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Bbm Bbm Fm F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D#m D#m</text:p>
      <text:p><text:s/>The <text:span text:style-name="Measure_20__23_2">dis</text:span>tance in your eye<text:span text:style-name="Measure_20__23_1">s</text:span> - …) <text:s text:c="9"/>G# <text:s/>G#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F# D#m-G# Bbm Bb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F# D#m-G# Bbm (G#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Bbm G# F# G#</text:p>
      <text:p><text:s text:c="9"/>[Interlude] C# D#m C# D#m</text:p>
      <text:p>But (<text:span text:style-name="Measure_20__23_1">that</text:span> was just a drea<text:span text:style-name="Measure_20__23_2">m</text:span> x2) <text:s/>[Chorus] [Hook]</text:p>
      <text:p><text:s text:c="43"/>(Bbm)</text:p>
      <text:p>[Outro - Hook] - (Bbm Bbm x3) - Bbm Bbm-G# F#-Bb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